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 fo:line-height="150%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list-style-name="LFO1" style:family="paragraph"/>
    <style:style style:name="P13" style:parent-style-name="Akapitzlistą" style:list-style-name="LFO1" style:family="paragraph"/>
    <style:style style:name="P14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Akapitzlistą" style:list-style-name="LFO2" style:family="paragraph"/>
    <style:style style:name="P16" style:parent-style-name="Akapitzlistą" style:list-style-name="LFO2" style:family="paragraph"/>
    <style:style style:name="P17" style:parent-style-name="Akapitzlistą" style:list-style-name="LFO2" style:family="paragraph"/>
    <style:style style:name="P18" style:parent-style-name="Akapitzlistą" style:list-style-name="LFO2" style:family="paragraph"/>
    <style:style style:name="P19" style:parent-style-name="Akapitzlistą" style:list-style-name="LFO2" style:family="paragraph"/>
    <style:style style:name="P20" style:parent-style-name="Akapitzlistą" style:list-style-name="LFO2" style:family="paragraph"/>
    <style:style style:name="P21" style:parent-style-name="Akapitzlistą" style:list-style-name="LFO2" style:family="paragraph"/>
    <style:style style:name="P22" style:parent-style-name="Akapitzlistą" style:list-style-name="LFO2" style:family="paragraph"/>
    <style:style style:name="P23" style:parent-style-name="Akapitzlistą" style:list-style-name="LFO2" style:family="paragraph"/>
    <style:style style:name="P24" style:parent-style-name="Akapitzlistą" style:list-style-name="LFO2" style:family="paragraph"/>
    <style:style style:name="P2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Akapitzlistą" style:list-style-name="LFO3" style:family="paragraph"/>
    <style:style style:name="P28" style:parent-style-name="Akapitzlistą" style:list-style-name="LFO3" style:family="paragraph"/>
    <style:style style:name="P29" style:parent-style-name="Akapitzlistą" style:list-style-name="LFO3" style:family="paragraph"/>
    <style:style style:name="P30" style:parent-style-name="Akapitzlistą" style:list-style-name="LFO3" style:family="paragraph"/>
    <style:style style:name="P31" style:parent-style-name="Akapitzlistą" style:list-style-name="LFO3" style:family="paragraph"/>
    <style:style style:name="P32" style:parent-style-name="Akapitzlistą" style:list-style-name="LFO3" style:family="paragraph"/>
    <style:style style:name="P33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Akapitzlistą" style:list-style-name="LFO4" style:family="paragraph"/>
    <style:style style:name="P35" style:parent-style-name="Akapitzlistą" style:list-style-name="LFO4" style:family="paragraph"/>
    <style:style style:name="P36" style:parent-style-name="Akapitzlistą" style:list-style-name="LFO4" style:family="paragraph"/>
    <style:style style:name="P37" style:parent-style-name="Akapitzlistą" style:list-style-name="LFO4" style:family="paragraph"/>
    <style:style style:name="P38" style:parent-style-name="Akapitzlistą" style:list-style-name="LFO4" style:family="paragraph"/>
    <style:style style:name="P39" style:parent-style-name="Akapitzlistą" style:list-style-name="LFO4" style:family="paragraph"/>
    <style:style style:name="P40" style:parent-style-name="Normalny" style:family="paragraph">
      <style:text-properties fo:font-weight="bold" style:font-weight-asian="bold" style:font-weight-complex="bold"/>
    </style:style>
    <style:style style:name="P41" style:parent-style-name="Normalny" style:family="paragraph">
      <style:text-properties fo:font-weight="bold" style:font-weight-asian="bold" style:font-weight-complex="bold"/>
    </style:style>
    <style:style style:name="P42" style:parent-style-name="Normalny" style:family="paragraph">
      <style:text-properties fo:font-weight="bold" style:font-weight-asian="bold" style:font-weight-complex="bold"/>
    </style:style>
    <style:style style:name="P43" style:parent-style-name="Normalny" style:family="paragraph">
      <style:text-properties fo:font-weight="bold" style:font-weight-asian="bold" style:font-weight-complex="bold"/>
    </style:style>
    <style:style style:name="P44" style:parent-style-name="Normalny" style:family="paragraph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47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48" style:parent-style-name="Normalny" style:family="paragraph">
      <style:text-properties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bookmark-start text:name="_Hlk39406697"/>PROTOKÓŁ Z OBRAD KOMISJI KONKURSOWEJ SZKOLNEGO KONKURSU PLASTYCZNEGO POD HASŁEM „JAK DBAĆ O NASZĄ PLANETĘ ZIEMIĘ?”</text:p>
      <text:p text:style-name="P2">W niach1-3 maja 2020 roku odbyły się obrady Komisji Konkursowej szkolnego konkursu plastycznego dla klas IV -VI pod<text:s/>hasłem „Jak dbać o naszą planetę Ziemię?”. W konkursie wzięło udział 43<text:s/>uczniów, których prace, na podstawie przesłanych zdjęć, oceniła Komisja Konkursowa w składzie: pani dyrektor Magdalena Mazurek -Ścirka, pani Ania Załoga, pani Monika Woźniak - Gołąb oraz pani Zofia Talarek. Biorąc pod uwagę możliwości uczniów oraz staranność i kreatywność wykonanych prac, komisja wyłoniła zdobywców NAGRÓD, którymi zostali:<text:bookmark-end text:name="_Hlk39406697"/></text:p>
      <text:p text:style-name="P3">W KATEGORII KLAS IV-VI</text:p>
      <text:p text:style-name="P4">NAGRODY I STOPNIA OTRZYMUJĄ:</text:p>
      <text:list text:style-name="LFO1" text:continue-numbering="true">
        <text:list-item>
          <text:p text:style-name="P5">Aleksander Lisowski kl. IV</text:p>
        </text:list-item>
        <text:list-item>
          <text:p text:style-name="P6">Kinga Czarnota kl.<text:s/>VI</text:p>
        </text:list-item>
        <text:list-item>
          <text:p text:style-name="P7">Mateusz Konowałek kl. V</text:p>
        </text:list-item>
        <text:list-item>
          <text:p text:style-name="P8">Paulina Dzwonkowska kl. V</text:p>
        </text:list-item>
        <text:list-item>
          <text:p text:style-name="P9">Małgorzata Gruszka kl..V</text:p>
        </text:list-item>
        <text:list-item>
          <text:p text:style-name="P10">Dawid Nowak kl. VI</text:p>
        </text:list-item>
        <text:list-item>
          <text:p text:style-name="P11">Joanna Niewiadomska kl. VI</text:p>
        </text:list-item>
        <text:list-item>
          <text:p text:style-name="P12">Paulina Tworóg kl.VI</text:p>
        </text:list-item>
        <text:list-item>
          <text:p text:style-name="P13">Piotr Serwin kl. IV</text:p>
        </text:list-item>
      </text:list>
      <text:p text:style-name="P14">NAGRODY II STOPNIA OTRZYMUJĄ:</text:p>
      <text:list text:style-name="LFO2" text:continue-numbering="true">
        <text:list-item>
          <text:p text:style-name="P15">Agnieszka Oleszek kl. V</text:p>
        </text:list-item>
        <text:list-item>
          <text:p text:style-name="P16">Julka Wójcik kl. V</text:p>
        </text:list-item>
        <text:list-item>
          <text:p text:style-name="P17">Kacper Piłat kl. VI</text:p>
        </text:list-item>
        <text:list-item>
          <text:p text:style-name="P18">Mikołaj Stadnik kl.<text:s/>VI</text:p>
        </text:list-item>
        <text:list-item>
          <text:p text:style-name="P19">Paweł Serwin kl. IV</text:p>
        </text:list-item>
        <text:list-item>
          <text:p text:style-name="P20">Joanna Niewiadomska kl. VI</text:p>
        </text:list-item>
        <text:list-item>
          <text:p text:style-name="P21">Gabrysia Królik kl. IV</text:p>
        </text:list-item>
        <text:list-item>
          <text:p text:style-name="P22">Ania Korgol kl. IV</text:p>
        </text:list-item>
        <text:list-item>
          <text:p text:style-name="P23">Natalka Guć kl. IV</text:p>
        </text:list-item>
        <text:list-item>
          <text:p text:style-name="P24">Dominik Konowałek kl. VI</text:p>
        </text:list-item>
      </text:list>
      <text:p text:style-name="P25">W KATEGORII KLAS VII-VIII</text:p>
      <text:p text:style-name="P26">NAGRODY I STOPNIA OTRZYMUJĄ:</text:p>
      <text:soft-page-break/>
      <text:list text:style-name="LFO3" text:continue-numbering="true">
        <text:list-item>
          <text:p text:style-name="P27">Julka Matys kl. VII</text:p>
        </text:list-item>
        <text:list-item>
          <text:p text:style-name="P28">Magdalena Woźnica kl. VII</text:p>
        </text:list-item>
        <text:list-item>
          <text:p text:style-name="P29">Natalia Gadzała kl.<text:s/>VIII</text:p>
        </text:list-item>
        <text:list-item>
          <text:p text:style-name="P30">Łukasz Tarnas kl. VII</text:p>
        </text:list-item>
        <text:list-item>
          <text:p text:style-name="P31">Wiola Masiukiewicz kl. VII</text:p>
        </text:list-item>
        <text:list-item>
          <text:p text:style-name="P32">Natalia Adamiak kl. VIII</text:p>
        </text:list-item>
      </text:list>
      <text:p text:style-name="P33">NAGRODY II STOPNIA OTRZYMUJĄ:</text:p>
      <text:list text:style-name="LFO4" text:continue-numbering="true">
        <text:list-item>
          <text:p text:style-name="P34">Martyna Kotarska kl. VII</text:p>
        </text:list-item>
        <text:list-item>
          <text:p text:style-name="P35">Wiktoria Żmuda kl. VII</text:p>
        </text:list-item>
        <text:list-item>
          <text:p text:style-name="P36">Aleksandra Chyćko kl. VIII</text:p>
        </text:list-item>
        <text:list-item>
          <text:p text:style-name="P37">Justyna Hajkowska kl. VII</text:p>
        </text:list-item>
        <text:list-item>
          <text:p text:style-name="P38">Martyna Kotarska kl. VII</text:p>
        </text:list-item>
        <text:list-item>
          <text:p text:style-name="P39">Konrad<text:s/>Gadzała kl. VII</text:p>
        </text:list-item>
      </text:list>
      <text:p text:style-name="P40">Nagrodę otrzymuje również Olek Bochniarz z klasy II.</text:p>
      <text:p text:style-name="P41">POZOSTALI UCZNIOWIE OTRZYMUJĄ PODZIĘKOWANIA, OCENY I NASZĄ WDZIĘCZNOŚĆ.</text:p>
      <text:p text:style-name="P42">Gratulujemy nagrodzonym, a wszystkim uczestnikom dziękujemy za udział w naszym konkursie.</text:p>
      <text:p text:style-name="P43">INFORMACJA DLA<text:s/>NAGRODZONYCH! NAGRODY I DYPLOMY CZEKAĆ NA WAS BĘDĄ W SZKOLE.</text:p>
      <text:p text:style-name="P44"><text:s text:c="72"/></text:p>
      <text:p text:style-name="Normalny"><text:span text:style-name="T45"><text:s text:c="71"/></text:span><text:span text:style-name="T46"><text:s text:c="2"/>Przewodnicząca Komisji Konkursowej - Zofia Talare</text:span><text:span text:style-name="T47">k</text:span></text:p>
      <text:p text:style-name="P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fia Talarek</meta:initial-creator>
    <dc:creator>Zofia Talarek</dc:creator>
    <meta:creation-date>2020-05-03T09:18:00Z</meta:creation-date>
    <dc:date>2020-05-04T08:39:00Z</dc:date>
    <meta:template xlink:href="Normal" xlink:type="simple"/>
    <meta:editing-cycles>8</meta:editing-cycles>
    <meta:editing-duration>PT7200S</meta:editing-duration>
    <meta:document-statistic meta:page-count="2" meta:paragraph-count="4" meta:word-count="289" meta:character-count="2022" meta:row-count="14" meta:non-whitespace-character-count="1737"/>
  </office:meta>
</office:document-meta>
</file>